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A7000007E3EDD15CE5D4A75344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3.721cm" draw:z-index="0"><draw:image xlink:href="Pictures/10000000000005A7000007E3EDD15CE5D4A7534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0:28:14.740063000</meta:creation-date>
    <meta:print-date>2017-03-30T10:29:07.149902000</meta:print-date>
    <dc:date>2017-03-30T10:29:41.686270000</dc:date>
    <meta:editing-duration>PT1M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5.2$MacOSX_X86_64 LibreOffice_project/55b006a02d247b5f7215fc6ea0fde844b30035b3</meta:generator>
  </office:meta>
</office:document-meta>
</file>